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ASUNTO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2pt" fo:language="es" fo:country="AR" officeooo:paragraph-rsid="000ca40c" style:font-name-asian="Times New Roman" style:font-size-asian="12pt" style:language-asian="es" style:country-asian="AR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margin-top="0cm" fo:margin-bottom="0.101cm" style:contextual-spacing="false"/>
      <style:text-properties style:font-name="Verdana" fo:font-size="12pt" officeooo:paragraph-rsid="000ca40c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fdb1" style:font-name-complex="Arial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style:font-name-asian="Times New Roman" style:language-asian="es" style:country-asian="A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5"/>
      <text:p text:style-name="P5"/>
      <text:p text:style-name="P4"/>
      <text:p text:style-name="P10"><text:span text:style-name="T7">Su preocupación ante la posibilidad inminente de que la Argentina firme convenios en el marco del Acuerdo Transpacíﬂco (Alianza del Pacífico) que pudiesen restringir la producción de medicamentos genéricos del LIF, a partir de la ampliación de la vigencia de las patentes, la protección de los datos de las farmacéuticas para retardar el registro de medicamentos genéricos y la obstaculización de la producción estatal de medicamentos genéricos baratos para tratar enfermedades relevantes. Preocupación que es compartida por distintos especialistas y profesionales de la salud a lo largo de toda América </text:span>Latina y que ha ocasionado daños irreversibles en la producción pública de medicamentos en países que integran la Alianza.</text:p>
      <text:p text:style-name="P9"><text:span text:style-name="T6">El reconocimiento por la importante trayectoria del Laboratorio Industrial Farmacéutico Sociedad del Estado de Santa Fe (LlF), laboratorio pionero y con un desarrollo científico modelo en el país en la producción pública de medicamentos, con más de setenta (70) años de historia. Destacando el patrimonio y capital que representa para los Santafesinos esta institución que sintetiza un gran trabajo científico, inversiones, estudios y un fuerte compromiso de Gobiernos, especialistas y trabajadores de la Industria farmacéutica; y, su beneplácito por la concepción de los medicamentos que encarna este Laboratorio, que entiende a los mismos como una herramienta del Estado para garantizar el derecho a la salud, considerando el bien social que éstos representan. Teniendo en cuenta que su producción, con un claro enfoque progresista, permite a miles de santafesinos, sobre todo de escasos recursos, acceder a los medicamentos para atender sus afecciones, garantizando la justicia y equidad que debe primar en nuestro sistema de salud pública.</text:span></text:p>
      <text:p text:style-name="P4"/>
      <text:p text:style-name="P4"/>
      <text:p text:style-name="P3"><text:span text:style-name="T2">SALA DE SESIONES</text:span><text:span text:style-name="T3">, </text:span><text:span text:style-name="T5">20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9T10:44:08.508920579</dc:date>
    <meta:print-date>2016-10-19T10:41:05.64677865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7" meta:word-count="307" meta:character-count="2006" meta:non-whitespace-character-count="1703"/>
  </office:meta>
</office:document-meta>
</file>